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31518" officeooo:paragraph-rsid="00131518"/>
    </style:style>
    <style:style style:name="P2" style:family="paragraph" style:parent-style-name="Standard">
      <style:text-properties officeooo:rsid="00131518" officeooo:paragraph-rsid="00131518"/>
    </style:style>
    <style:style style:name="P3" style:family="paragraph" style:parent-style-name="Standard">
      <style:text-properties officeooo:paragraph-rsid="00131518"/>
    </style:style>
    <style:style style:name="T1" style:family="text">
      <style:text-properties officeooo:rsid="001315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EIL COMMUNAUTAIRE DE LA MEL DU 21 JUILLET 2020</text:p>
      <text:p text:style-name="P1"/>
      <text:p text:style-name="P3">Intervention <text:span text:style-name="T1">du groupe MECS (élue : Hélène Roussel) </text:span>relative à la délibération 20 C 0140</text:p>
      <text:p text:style-name="P3">RAPPORT DE LA <text:span text:style-name="T1">CRC</text:span> - GESTION DE LA MEL 2015-2018</text:p>
      <text:p text:style-name="P3"/>
      <text:p text:style-name="P2"/>
      <text:p text:style-name="P3">Monsieur le Président, <text:line-break/>Mesdames et Messieurs, <text:line-break/>Chers collègues,<text:line-break/><text:line-break/>La chambre régionale des comptes a publié son rapport sur son site internet le 9 juillet 2020, date à laquelle notre assemblée nouvellement constituée s'est pour la première fois réunie . <text:line-break/>Tel qu'il ressort du code des juridictions financières, l'exécutif de notre assemblée délibérante a un an à compter d'aujourd'hui pour nous réunir à nouveau afin de nous présenter les actions entreprises suite à ce rapport.<text:line-break/>Plus près de nous, et ceci dans chacune de nos communes, ce rapport sera présenté dans chaque prochain conseil municipal et donnera lieu à un débat.<text:line-break/><text:line-break/>Monsieur le Président, mesdames et Messieurs, nous retenons de ce rapport plusieurs points. D'abord, que les mesures de mutualisation entreprises par la MEL jusqu'à présent sont insuffisantes. Or, cette mutualisation pourrait contribuer à l'émergence d'une véritable culture commune entre la Métropole et ses communes membres sur des politiques publiques de premier plan. Par exemple en matière de construction budgétaire et de déclinaison du budget climatique au niveau municipal.<text:line-break/><text:line-break/>Ensuite, que des engagements financiers de long terme ont été pris, et que certains d'entre eux sont excessifs et /ou avec un risque financier sous-évalué. Pour le futur, La Chambre nous avertit par exemple que le transfert des 850 kms <text:s/>de routes et 350 ouvrages d’art nous conduit à un nouvel aléa financier non négligeable.<text:line-break/>Elle nous indique aussi les moyens pour limiter à l'avenir ces risques financiers : donner une présentation claire et détaillée des coûts réels des futurs projets à notre assemblée délibérante et mettre en place une cellule d'audit indépendante des risques financiers,<text:line-break/><text:line-break/>Notre groupe - Métropole Écologiste Citoyenne et Solidaire <text:s text:c="2"/>propose que <text:s/>ce comité d’audit indépendant concernant le suivi des risques financiers soit présidé par un·e élu·e de l'opposition.<text:line-break/><text:line-break/>Concernant le cas du Biotope, nous avons retenu la proposition qui a été faite lors de notre précédente assemblée d'achat du Biotope. La faisabilité de cette option doit toutefois être vérifiée. D'autres solutions de négociation avant celle du rachat de ce bâtiment qui ne répond pas ou plus aux besoins des fonctionnaires de notre établissement doivent par ailleurs être envisagées et faire l'objet de négociations préalables à tout rachat : négocier une réalisation sans frais avant terme, faire supprimer ou annuler certaines clauses, y compris en allant devant la justice. <text:line-break/><text:line-break/><text:line-break/>Ainsi les clauses suivantes devraient disparaître du contrat : celle qui nous rend débiteur de la taxe foncière alors que nous ne sommes que locataire, celle qui nous impute la prise en charge des grosses réparations, celle qui nous impute les opérations de ravalement, de remplacement des équipements de chauffage, de climatisation, ou encore de levage. En <text:s/>l'absence d'annulation ou de suppression de ces clauses exorbitantes de droit commun, c'est une baisse substantielle de notre loyer annuel qui doit être envisagée avant toute négociation de rachat. Il en va d'un usage raisonné et maîtrisé des fonds publics métropolitains.<text:line-break/><text:line-break/>Finalement, à travers cette intervention, nous tenons à rappeler que nous serons attentifs tout au <text:soft-page-break/>long du mandat à s'assurer de la complétude des éléments qui nous serons transmis et soumis à notre délibération, à plus forte raison lorsque les décisions en jeu engageront la collectivité sur des sommes aussi importantes et une durée aussi longue. De telles décisions ne devraient en tout état de cause jamais <text:s/>être prises dans la précipitation. Nous serons aussi vigilants à ce que les éléments issus des débats des 95 discussions qui vont avoir lieu concernant ce rapport dans l'ensemble des communes membres soient pris en compte par notre établissement et que les actions qu'entreprendra la MEL reflètent aussi les remontées de nos conseils municipaux.<text:line-break/><text:line-break/>Je vous remercie.<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9T17:55:29.543000000</meta:creation-date>
    <meta:editing-duration>P0D</meta:editing-duration>
    <meta:editing-cycles>1</meta:editing-cycles>
    <meta:document-statistic meta:table-count="0" meta:image-count="0" meta:object-count="0" meta:page-count="2" meta:paragraph-count="4" meta:word-count="637" meta:character-count="4077" meta:non-whitespace-character-count="3423"/>
    <meta:generator>LibreOffice/6.0.5.2$Windows_X86_64 LibreOffice_project/54c8cbb85f300ac59db32fe8a675ff7683cd5a16</meta:generator>
  </office:meta>
</office:document-meta>
</file>